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3B00000161B0DD0DE76903E2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W1)" svg:font-family="'Courier (W1)', 'Courier New'" style:font-family-generic="modern"/>
    <style:font-face style:name="Courier New" svg:font-family="'Courier New'" style:font-family-generic="modern"/>
    <style:font-face style:name="Arial1" svg:font-family="Arial" style:font-family-generic="swiss"/>
    <style:font-face style:name="DecimaWE-Regular" svg:font-family="DecimaWE-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P2" style:family="paragraph" style:parent-style-name="Standard">
      <style:text-properties fo:font-size="10pt" fo:language="it" fo:country="IT" style:font-size-asian="10pt"/>
    </style:style>
    <style:style style:name="P3" style:family="paragraph" style:parent-style-name="Standard">
      <style:paragraph-properties fo:text-align="justify" style:justify-single-word="false">
        <style:tab-stops>
          <style:tab-stop style:position="2.91cm"/>
        </style:tab-stops>
      </style:paragraph-properties>
    </style:style>
    <style:style style:name="P4" style:family="paragraph" style:parent-style-name="Standard">
      <style:paragraph-properties fo:text-align="justify" style:justify-single-word="false">
        <style:tab-stops>
          <style:tab-stop style:position="2.91cm"/>
        </style:tab-stops>
      </style:paragraph-properties>
      <style:text-properties fo:language="it" fo:country="IT" fo:font-weight="bold" style:font-weight-asian="bold"/>
    </style:style>
    <style:style style:name="P5" style:family="paragraph" style:parent-style-name="Standard">
      <style:paragraph-properties fo:text-align="center" style:justify-single-word="false"/>
      <style:text-properties fo:language="it" fo:country="IT" fo:font-weight="bold" style:font-weight-asian="bold"/>
    </style:style>
    <style:style style:name="P6" style:family="paragraph" style:parent-style-name="Standard">
      <style:paragraph-properties fo:text-align="center" style:justify-single-word="false">
        <style:tab-stops>
          <style:tab-stop style:position="2.91cm"/>
        </style:tab-stops>
      </style:paragraph-properties>
      <style:text-properties fo:language="it" fo:country="IT" fo:font-weight="bold" style:font-weight-asian="bold"/>
    </style:style>
    <style:style style:name="P7" style:family="paragraph" style:parent-style-name="Standard">
      <style:paragraph-properties fo:text-align="justify" style:justify-single-word="false">
        <style:tab-stops>
          <style:tab-stop style:position="2.91cm"/>
        </style:tab-stops>
      </style:paragraph-properties>
      <style:text-properties fo:language="it" fo:country="IT"/>
    </style:style>
    <style:style style:name="P8" style:family="paragraph" style:parent-style-name="Standard">
      <style:paragraph-properties fo:text-align="justify" style:justify-single-word="false">
        <style:tab-stops>
          <style:tab-stop style:position="2.91cm"/>
        </style:tab-stops>
      </style:paragraph-properties>
      <style:text-properties fo:language="it" fo:country="IT" officeooo:rsid="000a69ba" officeooo:paragraph-rsid="000a69ba"/>
    </style:style>
    <style:style style:name="P9" style:family="paragraph" style:parent-style-name="Standard">
      <style:paragraph-properties fo:text-align="center" style:justify-single-word="false"/>
      <style:text-properties fo:font-size="12pt" fo:language="it" fo:country="IT" fo:font-style="italic" fo:font-weight="bold" style:font-size-asian="12pt" style:font-style-asian="italic" style:font-weight-asian="bold" style:font-size-complex="12pt"/>
    </style:style>
    <style:style style:name="P10" style:family="paragraph" style:parent-style-name="Standard">
      <style:paragraph-properties fo:text-align="justify" style:justify-single-word="false">
        <style:tab-stops>
          <style:tab-stop style:position="2.91cm"/>
        </style:tab-stops>
      </style:paragraph-properties>
      <style:text-properties officeooo:rsid="000a69ba" officeooo:paragraph-rsid="000a69ba"/>
    </style:style>
    <style:style style:name="P11" style:family="paragraph" style:parent-style-name="Standard">
      <style:paragraph-properties fo:text-align="end" style:justify-single-word="false">
        <style:tab-stops>
          <style:tab-stop style:position="2.91cm"/>
        </style:tab-stops>
      </style:paragraph-properties>
      <style:text-properties style:font-name="Corbel" fo:language="it" fo:country="IT" fo:font-style="italic" officeooo:rsid="000b8b27" officeooo:paragraph-rsid="000b8b27" style:font-style-asian="italic" style:font-style-complex="italic"/>
    </style:style>
    <style:style style:name="P12" style:family="paragraph" style:parent-style-name="Footer">
      <style:paragraph-properties fo:text-align="center" style:justify-single-word="false"/>
      <style:text-properties style:font-name="Courier New" fo:font-size="10pt" fo:language="it" fo:country="IT" style:font-size-asian="10pt" style:font-name-complex="Courier New"/>
    </style:style>
    <style:style style:name="P13" style:family="paragraph" style:parent-style-name="Footer">
      <style:text-properties style:font-name="Courier New" fo:font-size="10pt" style:font-size-asian="10pt" style:font-name-complex="Courier New"/>
    </style:style>
    <style:style style:name="P14" style:family="paragraph" style:parent-style-name="Footer">
      <style:paragraph-properties fo:text-align="center" style:justify-single-word="false"/>
    </style:style>
    <style:style style:name="P15" style:family="paragraph" style:parent-style-name="Standard" style:master-page-name="Standard">
      <style:paragraph-properties fo:text-align="center" style:justify-single-word="false" style:page-number="auto"/>
      <style:text-properties fo:language="it" fo:country="IT" fo:font-style="italic" fo:font-weight="bold" style:font-style-asian="italic" style:font-weight-asian="bold"/>
    </style:style>
    <style:style style:name="T1" style:family="text">
      <style:text-properties style:font-name="Courier New" fo:font-size="10pt" style:font-size-asian="10pt" style:font-name-complex="Courier New"/>
    </style:style>
    <style:style style:name="T2" style:family="text">
      <style:text-properties style:font-name="Courier New" fo:font-size="10pt" officeooo:rsid="00081869" style:font-size-asian="10pt" style:font-name-complex="Courier New"/>
    </style:style>
    <style:style style:name="T3" style:family="text">
      <style:text-properties style:font-name="Courier New" fo:font-size="10pt" fo:language="it" fo:country="IT" style:font-size-asian="10pt" style:font-name-complex="Courier New"/>
    </style:style>
    <style:style style:name="T4" style:family="text">
      <style:text-properties style:font-name="DecimaWE-Regular" fo:font-size="9pt" fo:language="it" fo:country="IT" style:font-size-asian="9pt" style:language-asian="en" style:country-asian="GB" style:font-name-complex="DecimaWE-Regular" style:font-size-complex="10pt"/>
    </style:style>
    <style:style style:name="T5" style:family="text">
      <style:text-properties fo:language="it" fo:country="IT"/>
    </style:style>
    <style:style style:name="T6" style:family="text">
      <style:text-properties fo:language="it" fo:country="IT" fo:font-weight="bold" style:font-weight-asian="bold"/>
    </style:style>
    <style:style style:name="T7" style:family="text">
      <style:text-properties fo:language="it" fo:country="IT" fo:font-weight="bold" officeooo:rsid="0008e3e0" style:font-weight-asian="bold"/>
    </style:style>
    <style:style style:name="T8" style:family="text">
      <style:text-properties fo:language="it" fo:country="IT" fo:font-weight="bold" style:font-weight-asian="bold" style:font-weight-complex="bold"/>
    </style:style>
    <style:style style:name="T9" style:family="text">
      <style:text-properties fo:language="it" fo:country="IT" fo:font-weight="bold" officeooo:rsid="000c2bd8" style:font-weight-asian="bold" style:font-weight-complex="bold"/>
    </style:style>
    <style:style style:name="T10" style:family="text">
      <style:text-properties fo:language="it" fo:country="IT" fo:font-weight="bold" officeooo:rsid="000f8d1c" style:font-weight-asian="bold"/>
    </style:style>
    <style:style style:name="T11" style:family="text">
      <style:text-properties fo:language="it" fo:country="IT" officeooo:rsid="00081869"/>
    </style:style>
    <style:style style:name="T12" style:family="text">
      <style:text-properties fo:language="it" fo:country="IT" officeooo:rsid="0008e3e0"/>
    </style:style>
    <style:style style:name="T13" style:family="text">
      <style:text-properties fo:language="it" fo:country="IT" officeooo:rsid="000acfee"/>
    </style:style>
    <style:style style:name="T14" style:family="text">
      <style:text-properties fo:language="it" fo:country="IT" officeooo:rsid="000c2bd8"/>
    </style:style>
    <style:style style:name="T15" style:family="text">
      <style:text-properties fo:language="it" fo:country="IT" officeooo:rsid="000d4eea"/>
    </style:style>
    <style:style style:name="T16" style:family="text">
      <style:text-properties fo:language="it" fo:country="IT" officeooo:rsid="000f45f3"/>
    </style:style>
    <style:style style:name="T17" style:family="text">
      <style:text-properties style:font-name-complex="Calibri"/>
    </style:style>
    <style:style style:name="T18" style:family="text">
      <style:text-properties officeooo:rsid="0006c8d6"/>
    </style:style>
    <style:style style:name="T19" style:family="text">
      <style:text-properties officeooo:rsid="00081869"/>
    </style:style>
    <style:style style:name="T20" style:family="text">
      <style:text-properties officeooo:rsid="000f45f3"/>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9">LABORATORIO DI ORTICOLTURA PER BAMBINI 20<text:span text:style-name="T18">20-21</text:span></text:p>
      <text:p text:style-name="P5">MODULO D’ISCRIZIONE</text:p>
      <text:p text:style-name="P7">Il/la sottoscritto/a……………...........................................................................................…………………...</text:p>
      <text:p text:style-name="P7">nato/a a..............….................................………………………………...prov.......... <text:s/>il....../......./.............…….</text:p>
      <text:p text:style-name="P7">residente a.............................................in via…………………………………………………..n..… <text:s/>CAP...........…..</text:p>
      <text:p text:style-name="P7">Telefono............................Indirizzo email....……………………………………………………………………………….....</text:p>
      <text:p text:style-name="P3"><text:span text:style-name="T5"><text:tab/><text:tab/></text:span><text:span text:style-name="T6">genitore (legale rappresentante) del minore:</text:span><text:span text:style-name="T5"> </text:span></text:p>
      <text:p text:style-name="P7">nome ………………………............................cognome.................................................................…………….</text:p>
      <text:p text:style-name="P7">nato a …………………................................... il....../......./...............codice fiscale.......................................</text:p>
      <text:p text:style-name="P6">CHIEDE</text:p>
      <text:p text:style-name="P3"><text:span text:style-name="T5">di iscrivere il proprio figlio/a al </text:span><text:span text:style-name="T6">LABORATORIO DI ORTICOLTURA PER BAMBINI </text:span><text:span text:style-name="T5">condotto dall’</text:span><text:span text:style-name="T11">A</text:span><text:span text:style-name="T5">ssociazione di promozione sociale OrtoBorto e che si svolge</text:span><text:span text:style-name="T8"> </text:span><text:span text:style-name="T9">in quattro incontri</text:span><text:span text:style-name="T14"> </text:span><text:span text:style-name="T6">nell</text:span><text:span text:style-name="T7">e giornate</text:span><text:span text:style-name="T10">del 5, 12, 19 e 22 dicembre</text:span><text:span text:style-name="T7"> 2020</text:span><text:span text:style-name="T5">, dalle ore </text:span><text:span text:style-name="T12">9.00</text:span><text:span text:style-name="T5"> alle ore 12.</text:span><text:span text:style-name="T12">00</text:span><text:span text:style-name="T5"> nella sede sociale di via Luca Petris 9, Ragogna. </text:span></text:p>
      <text:p text:style-name="P6">DICHIARA</text:p>
      <text:p text:style-name="P3"><text:span text:style-name="T5">1. che il/la proprio/a figlio/a </text:span><text:span text:style-name="T6">non soffre/soffre</text:span><text:span text:style-name="T5"> (cancellare la voce che non interessa) di allergie alimentari o di altra natura e, in caso affermativo, specificare il tipo di allergia: ………………………………………………………………………………………………………………………………………………………...</text:span></text:p>
      <text:p text:style-name="P7">2. di sollevare da ogni responsabilità civile e penale l’<text:span text:style-name="T19">A</text:span>ssociazione OrtoBorto, il suo legale rappresentante e tutto il personale addetto allo svolgimento del laboratorio, per eventuali incidenti o infortuni subiti, infortuni cagionati a sé o a terzi e malori (incluso il decesso o l’invalidità permanente) connessi all’espletamento delle attività e all’uso degli impianti e delle attrezzature, ivi compresi gli incidenti e infortuni derivanti dall’azione di altri partecipanti e a noi pregiudizievoli; </text:p>
      <text:p text:style-name="P7">3. di rinunciare a tutte le richieste di risarcimento e di rimborso presenti o che potrà richiedere in futuro nei confronti dell’<text:span text:style-name="T19">A</text:span>ssociazione OrtoBorto e del suo legale rappresentante, per eventuali perdite/sottrazioni, danni, furti e/o danneggiamenti, spese, che mio figlio/a potrebbe subire come conseguenza della sua partecipazione al laboratorio;</text:p>
      <text:p text:style-name="P7">4. di mantenere indenni l’<text:span text:style-name="T19">A</text:span>ssociazione OrtoBorto, il suo legale rappresentante, la sede del <text:span text:style-name="T20">laboratorio</text:span> e tutto il personale addetto allo svolgimento del lab<text:span text:style-name="T18">o</text:span>ratorio per gli eventuali danni a cose o lesioni personali, furti e/o danneggiamenti e spese cagionati a qualsivoglia terzo che dovesse essere causato dal/la proprio/a figlio/a in conseguenza della sua partecipazione al laboratorio; </text:p>
      <text:p text:style-name="P7">5. <text:span text:style-name="T19">d</text:span>i rimborsare l’<text:span text:style-name="T19">A</text:span>ssociazione OrtoBorto, per i danneggiamenti a persone o cose che mio figlio/a potrebbe causare durante la sua partecipazione al laboratorio;</text:p>
      <text:p text:style-name="P11">pag. 1/2</text:p>
      <text:p text:style-name="P8"><text:soft-page-break/></text:p>
      <text:p text:style-name="P10"><text:span text:style-name="T15">6</text:span><text:span text:style-name="T5">. Le iscrizioni e il versamento della quota di EUR 40,00 </text:span><text:span text:style-name="T13">per il percorso di quattro incontri </text:span><text:span text:style-name="T5">dovranno essere effettuate entro e non oltre la data </text:span><text:span text:style-name="T13">di inizio </text:span><text:span text:style-name="T5">del laboratorio prescelto tramite bonifico bancario </text:span><text:span text:style-name="T13">a favore di OrtoBorto APS codice IBAN</text:span><text:span text:style-name="T5"> IT53V0863764470000023044157 oppure in contanti presso la sede sociale di OrtoBorto. In caso di rinuncia la quota non verrà rimborsata. Il laboratorio si terrà al raggiungimento di un minimo di 8 iscritti fino a un massimo di 10.</text:span></text:p>
      <text:p text:style-name="P7">Ai sensi degli art. 1341 e 1342 del Codice Civile, il sottoscritto dichiara di aver letto attentamente e di approvare specificatamente le clausole e di essere consapevole che, firmando il presente contratto, rinuncia a determinati diritti legali.</text:p>
      <text:p text:style-name="P7"><text:span text:style-name="T17"><text:s/></text:span>Il /la dichiarante,__________________________________________(firma leggibile per esteso)</text:p>
      <text:p text:style-name="P7"/>
      <text:p text:style-name="P4">DICHIARAZIONE DI LIBERATORIA PER IL TRATTAMENTO DATI PERSONALI</text:p>
      <text:p text:style-name="P7">Ai sensi del D.lgs. n.196/2003 (Codice in materia di protezione dei dati personali) il sottoscritto dichiara di prestare consenso incondizionato e senza riserve al trattamento delle informazioni e dei dati, inclusi quelli cosiddetti “sensibili” forniti, relativi alla persona del sottoscritto e a quella del minore rappresentato, nel caso in cui per motivi legali fosse necessario attingere ad una banca dati. Il trattamento delle informazioni che riguardano il sottoscritto dovrà essere improntato ai principi di correttezza, liceità e trasparenza e di tutela della riservatezza e dei diritti del sottoscritto come del minore rappresentato. </text:p>
      <text:p text:style-name="P7">Il /la dichiarante,__________________________________________ (firma leggibile per esteso)</text:p>
      <text:p text:style-name="P4"/>
      <text:p text:style-name="P4"/>
      <text:p text:style-name="P4">DICHIARAZIONE DI LIBERATORIA IMMAGINI</text:p>
      <text:p text:style-name="P3"><text:span text:style-name="T5">Il sottoscritto </text:span><text:span text:style-name="T6">AUTORIZZA / NON AUTORIZZA</text:span><text:span text:style-name="T5"> (cancellare la voce che non interessa) l’associazione OrtoBorto a riprendere e/o a far riprendere in video e/o fotografare il/la propri__ figli__, durante lo svolgimento del </text:span><text:span text:style-name="T16">laboratorio</text:span><text:span text:style-name="T5">, per la pubblicazione su siti, luoghi e materiale istituzionali (es. sito internet e social media di OrtoBorto, materiale promozionale di OrtoBorto, ecc.).</text:span></text:p>
      <text:p text:style-name="P7">Tale autorizzazione si intende gratuita e valida per lo svolgimento del <text:span text:style-name="T20">laboratorio</text:span>. </text:p>
      <text:p text:style-name="P7">Il /la dichiarante,__________________________________________ (firma leggibile per esteso) </text:p>
      <text:p text:style-name="P7"/>
      <text:p text:style-name="P7"/>
      <text:p text:style-name="P7"/>
      <text:p text:style-name="P7"/>
      <text:p text:style-name="P11">pag. 2/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W1)" svg:font-family="'Courier (W1)', 'Courier New'" style:font-family-generic="modern"/>
    <style:font-face style:name="Courier New" svg:font-family="'Courier New'" style:font-family-generic="modern"/>
    <style:font-face style:name="Arial1" svg:font-family="Arial" style:font-family-generic="swiss"/>
    <style:font-face style:name="DecimaWE-Regular" svg:font-family="DecimaWE-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line-height-at-least="0.845cm" fo:text-align="justify" style:justify-single-word="false" fo:orphans="0" fo:widows="0" fo:hyphenation-ladder-count="no-limit"/>
      <style:text-properties style:font-name="Courier (W1)" fo:font-family="'Courier (W1)', 'Courier New'" style:font-family-generic="modern" fo:font-size="12pt" fo:language="it" fo:country="IT" style:font-name-asian="Times New Roman" style:font-family-asian="'Times New Roman'" style:font-family-generic-asian="roman" style:font-pitch-asian="variable" style:font-size-asian="12pt" style:font-name-complex="Courier (W1)" style:font-family-complex="'Courier (W1)', 'Courier New'" style:font-family-generic-complex="modern" style:font-size-complex="10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text-properties fo:color="#0563c1" style:text-underline-style="solid" style:text-underline-width="auto" style:text-underline-color="font-color"/>
    </style:style>
    <style:style style:name="Body_20_Text_20_Char" style:display-name="Body Text Char" style:family="text">
      <style:text-properties style:font-name="Courier (W1)" fo:font-family="'Courier (W1)', 'Courier New'" style:font-family-generic="modern" fo:font-size="12pt" fo:language="it" fo:country="IT" style:font-name-asian="Times New Roman" style:font-family-asian="'Times New Roman'" style:font-family-generic-asian="roman" style:font-pitch-asian="variable" style:font-size-asian="12pt" style:font-name-complex="Courier (W1)" style:font-family-complex="'Courier (W1)', 'Courier New'" style:font-family-generic-complex="moder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MP2" style:family="paragraph" style:parent-style-name="Standard">
      <style:text-properties fo:font-size="10pt" fo:language="it" fo:country="IT" style:font-size-asian="10pt"/>
    </style:style>
    <style:style style:name="MP3" style:family="paragraph" style:parent-style-name="Footer">
      <style:paragraph-properties fo:text-align="center" style:justify-single-word="false"/>
      <style:text-properties style:font-name="Courier New" fo:font-size="10pt" fo:language="it" fo:country="IT" style:font-size-asian="10pt" style:font-name-complex="Courier New"/>
    </style:style>
    <style:style style:name="MP4" style:family="paragraph" style:parent-style-name="Footer">
      <style:paragraph-properties fo:text-align="center" style:justify-single-word="false"/>
    </style:style>
    <style:style style:name="MP5" style:family="paragraph" style:parent-style-name="Footer">
      <style:text-properties style:font-name="Courier New" fo:font-size="10pt" style:font-size-asian="10pt" style:font-name-complex="Courier New"/>
    </style:style>
    <style:style style:name="MT1" style:family="text">
      <style:text-properties style:font-name="Courier New" fo:font-size="10pt" style:font-size-asian="10pt" style:font-name-complex="Courier New"/>
    </style:style>
    <style:style style:name="MT2" style:family="text">
      <style:text-properties style:font-name="Courier New" fo:font-size="10pt" officeooo:rsid="00081869" style:font-size-asian="10pt" style:font-name-complex="Courier New"/>
    </style:style>
    <style:style style:name="MT3" style:family="text">
      <style:text-properties style:font-name="Courier New" fo:font-size="10pt" fo:language="it" fo:country="IT" style:font-size-asian="10pt" style:font-name-complex="Courier New"/>
    </style:style>
    <style:style style:name="MT4" style:family="text">
      <style:text-properties style:font-name="DecimaWE-Regular" fo:font-size="9pt" fo:language="it" fo:country="IT" style:font-size-asian="9pt" style:language-asian="en" style:country-asian="GB" style:font-name-complex="DecimaWE-Regular" style:font-size-complex="10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MP1"><text:tab/><draw:frame draw:style-name="Mfr1" draw:name="Immagine2" text:anchor-type="char" svg:x="5.193cm" svg:y="-1.169cm" svg:width="5.98cm" svg:height="2.432cm" draw:z-index="1"><draw:image xlink:href="Pictures/100002010000033B00000161B0DD0DE76903E282.png" xlink:type="simple" xlink:show="embed" xlink:actuate="onLoad" loext:mime-type="image/png"/></draw:frame></text:p>
      </style:header>
      <style:footer>
        <text:p text:style-name="MP2"/>
        <text:p text:style-name="MP3">Via Luca Petris 9, 33030 Ragogna (UD)</text:p>
        <text:p text:style-name="MP4"><text:span text:style-name="MT1">Cell. 324 745</text:span><text:span text:style-name="MT2">3</text:span><text:span text:style-name="MT1">967 Email </text:span><text:a xlink:type="simple" xlink:href="mailto:inf@ortoborto.org" text:style-name="Internet_20_link" text:visited-style-name="Visited_20_Internet_20_Link"><text:span text:style-name="Internet_20_link"><text:span text:style-name="MT1">inf@ortoborto.org</text:span></text:span></text:a><text:span text:style-name="MT1"> <text:s/></text:span></text:p>
        <text:p text:style-name="MP4"><text:span text:style-name="MT3">Iscrizione Registro regionale n.</text:span><text:span text:style-name="MT4"> 796 <text:s/></text:span><text:span text:style-name="MT3">C.F.94144070300</text:span></text:p>
        <text:p text:style-name="MP4"><text:a xlink:type="simple" xlink:href="http://www.ortoborto.org/" text:style-name="Internet_20_link" text:visited-style-name="Visited_20_Internet_20_Link"><text:span text:style-name="Internet_20_link"><text:span text:style-name="MT1">www.ortoborto.org</text:span></text:span></text:a></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Mariateresa Bortoluzzi</meta:initial-creator>
    <meta:creation-date>2019-06-27T16:39:00</meta:creation-date>
    <dc:date>2020-11-29T16:05:04.843000000</dc:date>
    <meta:print-date>2019-06-27T17:03:00</meta:print-date>
    <meta:editing-cycles>14</meta:editing-cycles>
    <meta:editing-duration>P3DT2H38M16S</meta:editing-duration>
    <meta:generator>LibreOffice/6.3.4.2$Windows_X86_64 LibreOffice_project/60da17e045e08f1793c57c00ba83cdfce946d0aa</meta:generator>
    <meta:document-statistic meta:table-count="0" meta:image-count="1" meta:object-count="0" meta:page-count="2" meta:paragraph-count="34" meta:word-count="636" meta:character-count="5141" meta:non-whitespace-character-count="4522"/>
  </office:meta>
</office:document-meta>
</file>